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1f7e5a" officeooo:paragraph-rsid="001f7e5a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6pt" officeooo:rsid="001f7e5a" officeooo:paragraph-rsid="001f7e5a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6pt" style:font-size-asian="16pt" style:font-size-complex="16pt"/>
    </style:style>
    <style:style style:name="T1" style:family="text">
      <style:text-properties fo:font-variant="normal" fo:text-transform="none" fo:color="#343434" style:font-name="Source Sans Pro" fo:letter-spacing="normal" fo:font-style="normal" fo:font-weight="normal"/>
    </style:style>
    <style:style style:name="T2" style:family="text">
      <style:text-properties fo:font-variant="normal" fo:text-transform="none" fo:color="#343434" style:font-name="Source Sans Pro" fo:letter-spacing="normal" fo:font-style="normal" fo:font-weight="normal" officeooo:rsid="001f7e5a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f7e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. </text:span><text:span text:style-name="T1">Słuchanie nagrania F. Chopina Preludium Des -dur („Deszczowe”)</text:span></text:p>
      <text:p text:style-name="P1"/>
      <text:p text:style-name="P1"><text:a xlink:type="simple" xlink:href="https://www.youtube.com/watch?v=yFeiw3WoAKI" text:style-name="Internet_20_link" text:visited-style-name="Visited_20_Internet_20_Link">https://www.youtube.com/watch?v=yFeiw3WoAKI</text:a></text:p>
      <text:p text:style-name="P1"/>
      <text:p text:style-name="P2">2. Rozmowa na temat wysłuchanego utworu:</text:p>
      <text:p text:style-name="P2"/>
      <text:p text:style-name="P3"/>
      <text:p text:style-name="P4"><text:span text:style-name="T3">Jaki nastrój wywołał </text:span><text:span text:style-name="T4">u Ciebie </text:span><text:span text:style-name="T3">ten <text:s/>utwór?</text:span><text:line-break/><text:span text:style-name="T3">Co wyobraziłeś sobie słuchając tego utworu?</text:span><text:line-break/><text:span text:style-name="T3">Jakie nastroje towarzyszą tej muzyce (smutek, złość, radość, powaga, spokój).</text:span></text:p>
      <text:p text:style-name="P4"><text:span text:style-name="T3"/></text:p>
      <text:p text:style-name="P3"><text:span text:style-name="T3">3. Praca plastyczna</text:span></text:p>
      <text:p text:style-name="P3"><text:span text:style-name="T3"/></text:p>
      <text:p text:style-name="P3"><text:span text:style-name="T3">Na dużym kawałku papieru lub tektury namaluj farbkami własną kompozycję. Posłuchaj jeszcze raz utworu i namaluj to, co kojarzy Ci się z nim.</text:span></text:p>
      <text:p text:style-name="P3"><text:span text:style-name="T3">Czekamy na zdjęcia Waszych prac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24:15.795000000</meta:creation-date>
    <dc:date>2020-05-11T08:31:45.974000000</dc:date>
    <meta:editing-duration>PT7M30S</meta:editing-duration>
    <meta:editing-cycles>1</meta:editing-cycles>
    <meta:document-statistic meta:table-count="0" meta:image-count="0" meta:object-count="0" meta:page-count="1" meta:paragraph-count="7" meta:word-count="71" meta:character-count="504" meta:non-whitespace-character-count="439"/>
    <meta:generator>LibreOffice/6.2.3.2$Windows_x86 LibreOffice_project/aecc05fe267cc68dde00352a451aa867b3b546ac</meta:generator>
  </office:meta>
</office:document-meta>
</file>