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a337c" officeooo:paragraph-rsid="000a337c" style:font-size-asian="16pt" style:font-size-complex="16pt"/>
    </style:style>
    <style:style style:name="P2" style:family="paragraph" style:parent-style-name="Standard">
      <style:text-properties fo:font-size="16pt" officeooo:rsid="000a337c" officeooo:paragraph-rsid="000a337c" style:font-size-asian="16pt" style:font-size-complex="16pt"/>
    </style:style>
    <style:style style:name="P3" style:family="paragraph" style:parent-style-name="Standard">
      <style:text-properties fo:font-size="13pt" officeooo:rsid="000a337c" officeooo:paragraph-rsid="000aeb3b" style:font-size-asian="11.3500003814697pt" style:font-size-complex="13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normal" fo:text-transform="none" fo:color="#000000" style:font-name="Tahoma" fo:letter-spacing="normal" fo:font-style="normal" fo:font-weight="normal"/>
    </style:style>
    <style:style style:name="T3" style:family="text">
      <style:text-properties fo:color="#000000"/>
    </style:style>
    <style:style style:name="T4" style:family="text">
      <style:text-properties fo:color="#000000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 <text:span text:style-name="T1">Wysłuchaj piosenki, naucz się na pamięć refrenu metodą ze słuchu.</text:span></text:p>
      <text:p text:style-name="P3"><text:span text:style-name="T4"/></text:p>
      <text:p text:style-name="P3"><text:span text:style-name="T4">https://www.youtube.com/watch?v=ga3QwPYq2Q0</text:span></text:p>
      <text:p text:style-name="P3"><text:span text:style-name="T4"/></text:p>
      <text:p text:style-name="P3"><text:span text:style-name="T4">Majka Jeżowska ,,A ja wolę moją mamę”</text:span></text:p>
      <text:p text:style-name="P1"/>
      <text:p text:style-name="P1"/>
      <text:p text:style-name="P1"><text:span text:style-name="T2">Pewnego razu Kinga, spotkała wikinga</text:span><text:span text:style-name="T3"><text:line-break/></text:span><text:span text:style-name="T2">mieszkał na obrazku, zrywał się o brzasku</text:span><text:span text:style-name="T3"><text:line-break/></text:span><text:span text:style-name="T2">i zwiedzał wielkie morza,</text:span><text:span text:style-name="T3"><text:line-break/></text:span><text:span text:style-name="T2">i Kindze było go żal.</text:span><text:span text:style-name="T3"><text:line-break/></text:span><text:line-break/>Ref: <text:span text:style-name="T2">A ja wole moją mamę,</text:span><text:span text:style-name="T3"><text:line-break/></text:span><text:span text:style-name="T2">co ma włosy jak atrament,</text:span><text:span text:style-name="T3"><text:line-break/></text:span><text:span text:style-name="T2">złote oczy jak mój miś,</text:span><text:span text:style-name="T3"><text:line-break/></text:span><text:span text:style-name="T2">i płakała rano dziś.</text:span><text:span text:style-name="T3"><text:line-break/><text:line-break/></text:span><text:span text:style-name="T2">Pewnego dnia Dorota,</text:span><text:span text:style-name="T3"><text:line-break/></text:span><text:span text:style-name="T2">znalazła w lesie kota,</text:span><text:span text:style-name="T3"><text:line-break/></text:span><text:span text:style-name="T2">wzięła więc go do domu,</text:span><text:span text:style-name="T3"><text:line-break/></text:span><text:span text:style-name="T2">zamiast dać byle komu,</text:span><text:span text:style-name="T3"><text:line-break/></text:span><text:span text:style-name="T2">i świetnie się bawili,</text:span><text:span text:style-name="T3"><text:line-break/></text:span><text:span text:style-name="T2">i w zgodzie sobie żyli.</text:span><text:span text:style-name="T3"><text:line-break/><text:line-break/>Ref: </text:span><text:span text:style-name="T2">A ja wole moją mamę,</text:span><text:span text:style-name="T3"><text:line-break/></text:span><text:span text:style-name="T2">co ma włosy jak atrament,</text:span><text:span text:style-name="T3"><text:line-break/></text:span><text:span text:style-name="T2">złote oczy jak mój miś,</text:span><text:span text:style-name="T3"><text:line-break/></text:span><text:span text:style-name="T2">i płakała rano dziś.</text:span><text:span text:style-name="T3"><text:line-break/><text:line-break/></text:span><text:span text:style-name="T2">A ja wole moją mamę,</text:span><text:span text:style-name="T3"><text:line-break/></text:span><text:span text:style-name="T2">co ma włosy jak atrament,</text:span><text:span text:style-name="T3"><text:line-break/></text:span><text:span text:style-name="T2">złote oczy jak mój miś,</text:span><text:span text:style-name="T3"><text:line-break/></text:span><text:span text:style-name="T2">może się uśmiechnie dziś.</text:span><text:span text:style-name="T3"><text:line-break/><text:line-break/></text:span><text:span text:style-name="T2">A ja wole moją mamę</text:span><text:span text:style-name="T3"><text:line-break/></text:span><text:span text:style-name="T2">a ja wole moją mamę,</text:span><text:span text:style-name="T3"><text:line-break/></text:span><text:soft-page-break/><text:span text:style-name="T2">co ma włosy jak atrament</text:span><text:span text:style-name="T3"><text:line-break/></text:span><text:span text:style-name="T2">co ma włosy jak atrament,</text:span><text:span text:style-name="T3"><text:line-break/></text:span><text:span text:style-name="T2">złote oczy jak mój miś</text:span><text:span text:style-name="T3"><text:line-break/></text:span><text:span text:style-name="T2">złote oczy jak mój miś,</text:span><text:span text:style-name="T3"><text:line-break/></text:span><text:span text:style-name="T2">może się uśmiechnie dziś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22:01:08.529000000</meta:creation-date>
    <dc:date>2020-05-24T22:25:55.702000000</dc:date>
    <meta:editing-duration>PT6M12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2" meta:paragraph-count="4" meta:word-count="158" meta:character-count="873" meta:non-whitespace-character-count="713"/>
  </office:meta>
</office:document-meta>
</file>