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6pt" officeooo:paragraph-rsid="000b4bd3" style:font-size-asian="16pt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6pt" fo:font-weight="normal" officeooo:rsid="000b4bd3" officeooo:paragraph-rsid="000b4bd3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8pt" officeooo:paragraph-rsid="000b4bd3" style:font-size-asian="18pt" style:font-size-complex="18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8pt" officeooo:paragraph-rsid="000c3394" style:font-size-asian="18pt" style:font-size-complex="18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8pt" fo:font-weight="bold" officeooo:paragraph-rsid="000b4bd3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8pt" fo:font-weight="bold" officeooo:rsid="000b4bd3" officeooo:paragraph-rsid="000b4bd3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8pt" fo:font-weight="normal" officeooo:rsid="000b4bd3" officeooo:paragraph-rsid="000b4bd3" style:font-size-asian="18pt" style:font-weight-asian="normal" style:font-size-complex="18pt" style:font-weight-complex="normal"/>
    </style:style>
    <style:style style:name="T1" style:family="text">
      <style:text-properties fo:font-variant="normal" fo:text-transform="none" fo:color="#464446" style:font-name="Open Sans" fo:font-size="9pt" fo:letter-spacing="normal" fo:font-style="normal" fo:font-weight="normal"/>
    </style:style>
    <style:style style:name="T2" style:family="text">
      <style:text-properties fo:font-weight="normal" officeooo:rsid="000c3394" style:font-weight-asian="normal" style:font-weight-complex="normal"/>
    </style:style>
    <style:style style:name="T3" style:family="text">
      <style:text-properties officeooo:rsid="000b4bd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c3394" style:font-weight-asian="bold" style:font-weight-complex="bold"/>
    </style:style>
    <style:style style:name="T6" style:family="text">
      <style:text-properties fo:font-size="18pt" fo:font-weight="normal" officeooo:rsid="000c3394" style:font-size-asian="18pt" style:font-weight-asian="normal" style:font-size-complex="18pt" style:font-weight-complex="normal"/>
    </style:style>
    <style:style style:name="T7" style:family="text">
      <style:text-properties fo:font-size="16pt" fo:font-weight="normal" officeooo:rsid="000c3394" style:font-size-asian="16pt" style:font-weight-asian="normal" style:font-size-complex="16pt" style:font-weight-complex="normal"/>
    </style:style>
    <style:style style:name="T8" style:family="text">
      <style:text-properties fo:font-size="16pt" fo:font-weight="bold" officeooo:rsid="000c3394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text:span text:style-name="T3">1. Wysłuchaj wiersza I. Salach ,, Łąka”</text:span></text:p>
      <text:p text:style-name="P2"/>
      <text:p text:style-name="P2">Łąka tylu ma mieszkańców</text:p>
      <text:p text:style-name="P1">zwierząt, roślin kolorowych.</text:p>
      <text:p text:style-name="P1">Tu motylek, a tam pszczółka</text:p>
      <text:p text:style-name="P1">tutaj kwiatek – o różowy.</text:p>
      <text:p text:style-name="P1">Z kopca wyszedł krecik mały</text:p>
      <text:p text:style-name="P1">obok niego idzie mrówka.</text:p>
      <text:p text:style-name="P1">Na rumianku w krasnej sukni</text:p>
      <text:p text:style-name="P1">przycupnęła boża krówka</text:p>
      <text:p text:style-name="P1">Nad tą łąką kolorową</text:p>
      <text:p text:style-name="P1">bal wydały dziś motyle.</text:p>
      <text:p text:style-name="P1">Zapraszają wszystkie dzieci</text:p>
      <text:p text:style-name="P1">więc zatańczmy z nimi chwilę.</text:p>
      <text:p text:style-name="P1"/>
      <text:p text:style-name="P7">2. Odpowiedz na pytania dotyczące wysłuchanego wiersza:</text:p>
      <text:p text:style-name="P7"/>
      <text:p text:style-name="P3">Jakie zwierzątka możecie spotkać na łące?</text:p>
      <text:p text:style-name="P3">Gdzie mieszka krecik?</text:p>
      <text:p text:style-name="P3">Na co zapraszają motyle wszystkie dzieci?</text:p>
      <text:p text:style-name="P3"/>
      <text:p text:style-name="P8"><text:span text:style-name="T4">3.</text:span> <text:span text:style-name="T4">i jeszcze kilka zagadek, </text:span><text:span text:style-name="T5">zapraszamy do wysłuchania i odpowiadania.</text:span></text:p>
      <text:p text:style-name="P8"/>
      <text:p text:style-name="P8"><text:a xlink:type="simple" xlink:href="https://www.youtube.com/watch?v=LIsNWZUA8X4" text:style-name="Internet_20_link" text:visited-style-name="Visited_20_Internet_20_Link">https://www.youtube.com/watch?v=LIsNWZUA8X4</text:a></text:p>
      <text:p text:style-name="P8"/>
      <text:p text:style-name="P4"><text:span text:style-name="T5"/></text:p>
      <text:p text:style-name="P5"><text:span text:style-name="T5"/>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0:17:03.148000000</meta:creation-date>
    <dc:date>2020-05-17T20:32:35.529000000</dc:date>
    <meta:editing-duration>PT5M21S</meta:editing-duration>
    <meta:editing-cycles>2</meta:editing-cycles>
    <meta:document-statistic meta:table-count="0" meta:image-count="0" meta:object-count="0" meta:page-count="1" meta:paragraph-count="19" meta:word-count="89" meta:character-count="613" meta:non-whitespace-character-count="542"/>
    <meta:generator>LibreOffice/6.2.3.2$Windows_x86 LibreOffice_project/aecc05fe267cc68dde00352a451aa867b3b546ac</meta:generator>
  </office:meta>
</office:document-meta>
</file>