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fo:color="#000000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 Narrow" style:font-name-complex="Arial" fo:font-weight="bold" style:font-weight-asian="bold" style:font-weight-complex="bold" fo:color="#333333" fo:font-size="18pt" style:font-size-asian="18pt" style:font-size-complex="18pt"/>
    </style:style>
    <style:style style:name="T5" style:parent-style-name="Domyślnaczcionkaakapitu" style:family="text">
      <style:text-properties style:font-name="Arial Narrow" style:font-name-complex="Arial" fo:font-weight="bold" style:font-weight-asian="bold" style:font-weight-complex="bold" fo:color="#333333" fo:font-size="16pt" style:font-size-asian="16pt"/>
    </style:style>
    <style:style style:name="T6" style:parent-style-name="Domyślnaczcionkaakapitu" style:family="text">
      <style:text-properties fo:color="#333333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2.2465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9076in" style:use-optimal-column-width="false"/>
    </style:style>
    <style:style style:name="Table7" style:family="table">
      <style:table-properties style:width="7.5in" fo:margin-left="-0.3784in" table:align="left"/>
    </style:style>
    <style:style style:name="TableRow13" style:family="table-row">
      <style:table-row-properties style:min-row-height="0.629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Podtytuł" style:family="paragraph">
      <style:paragraph-properties style:snap-to-layout-grid="false"/>
      <style:text-properties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/>
    </style:style>
    <style:style style:name="TableRow24" style:family="table-row">
      <style:table-row-properties style:min-row-height="1.247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28" style:parent-style-name="Nagłówek1" style:family="paragraph">
      <style:text-properties fo:color="#000000" fo:font-size="9pt" style:font-size-asian="9pt" style:font-size-complex="9pt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</style:style>
    <style:style style:name="T3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3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3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4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42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4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4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4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5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</style:style>
    <style:style style:name="T5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Row57" style:family="table-row">
      <style:table-row-properties style:min-row-height="1.188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60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61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62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</style:style>
    <style:style style:name="T6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6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71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72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7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7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77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7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7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82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8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8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Row92" style:family="table-row">
      <style:table-row-properties style:min-row-height="1.12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P9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9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10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0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04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0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0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09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1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T11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1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</style:style>
    <style:style style:name="T11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20" style:parent-style-name="Domyślnaczcionkaakapitu" style:family="text">
      <style:text-properties style:font-name="Arial Narrow" style:font-name-complex="Arial" style:font-style-complex="italic" fo:color="#000000" fo:font-size="9pt" style:font-size-asian="9pt" style:font-size-complex="9pt"/>
    </style:style>
    <style:style style:name="T12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2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12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28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2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3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Row133" style:family="table-row">
      <style:table-row-properties style:min-row-height="0.97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P13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13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14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4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45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4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4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</style:style>
    <style:style style:name="T16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63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6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16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68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6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70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7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7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</style:style>
    <style:style style:name="T17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77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7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79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180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8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82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18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8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8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8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9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9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9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Row194" style:family="table-row">
      <style:table-row-properties style:min-row-height="1.2041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197" style:parent-style-name="Tekstpodstawowy2" style:family="paragraph">
      <style:text-properties fo:color="#000000"/>
    </style:style>
    <style:style style:name="P19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P19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</style:style>
    <style:style style:name="T20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20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206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20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20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10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211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212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21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1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2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</style:style>
    <style:style style:name="T22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22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</style:style>
    <style:style style:name="T23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33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</style:style>
    <style:style style:name="T236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37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238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23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40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241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42" style:parent-style-name="Domyślnaczcionkaakapitu" style:family="text">
      <style:text-properties style:font-name="Arial Narrow" style:font-name-complex="Arial" fo:color="#000000" fo:font-size="9pt" style:font-size-asian="9pt" style:font-size-complex="9pt"/>
    </style:style>
    <style:style style:name="T243" style:parent-style-name="Domyślnaczcionkaakapitu" style:family="text">
      <style:text-properties style:font-name="Arial Narrow" style:font-name-complex="Arial" fo:font-style="italic" style:font-style-asian="italic" style:font-style-complex="italic" fo:color="#000000" fo:font-size="9pt" style:font-size-asian="9pt" style:font-size-complex="9pt"/>
    </style:style>
    <style:style style:name="T244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245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>
        <style:tab-stops>
          <style:tab-stop style:type="left" style:position="2.4861in"/>
          <style:tab-stop style:type="center" style:position="3.2652in"/>
        </style:tab-stops>
      </style:paragraph-properties>
    </style:style>
    <style:style style:name="T247" style:parent-style-name="Domyślnaczcionkaakapitu" style:family="text">
      <style:text-properties style:font-name="Arial Narrow" style:font-name-complex="Arial" fo:font-weight="bold" style:font-weight-asian="bold" style:font-weight-complex="bold" fo:color="#3366FF" fo:font-size="16pt" style:font-size-asian="16pt"/>
    </style:style>
    <style:style style:name="T248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6pt" style:font-size-asian="16pt"/>
    </style:style>
    <style:style style:name="T249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6pt" style:font-size-asian="16pt"/>
    </style:style>
    <style:style style:name="P250" style:parent-style-name="Tytuł" style:family="paragraph">
      <style:paragraph-properties fo:text-align="start" fo:margin-left="-0.9847in">
        <style:tab-stops/>
      </style:paragraph-properties>
    </style:style>
    <style:style style:name="T2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1"/><text:span text:style-name="T2"><text:s/>JADŁOSPIS <text:s/>DEKADOWY OD <text:s/>07.12.20r <text:s/>DO <text:s/>18.12.20r</text:span></text:p>
      <text:p text:style-name="P3"><text:span text:style-name="T4"><text:s text:c="107"/></text:span><text:span text:style-name="T5"><text:s/></text:span><text:span text:style-name="T6"><draw:frame draw:z-index="251658240" draw:id="id0" draw:style-name="a0" draw:name="Obiekt1" text:anchor-type="as-char" svg:x="0in" svg:y="0in" svg:width="1.025in" svg:height="0.78333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ŚNIADANIE</text:p>
          </table:table-cell>
          <table:table-cell table:style-name="TableCell18">
            <text:p text:style-name="P19">ZUPA, OWOC</text:p>
          </table:table-cell>
          <table:table-cell table:style-name="TableCell20">
            <text:p text:style-name="P21">DRUGIE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/>
            <text:p text:style-name="P27">07.12.</text:p>
            <text:h text:style-name="P28" text:outline-level="1">Poniedziałek</text:h>
            <text:p text:style-name="P29"/>
            <text:p text:style-name="P30"/>
          </table:table-cell>
          <table:table-cell table:style-name="TableCell31">
            <text:p text:style-name="P32"><text:span text:style-name="T33">Kawa<text:s/></text:span><text:span text:style-name="T34">/mleko, gluten /<text:s/></text:span><text:span text:style-name="T35">na mleku, pieczywo mieszane <text:s/></text:span><text:span text:style-name="T36">/</text:span><text:span text:style-name="T37">gluten/ <text:s text:c="21"/></text:span><text:span text:style-name="T38">z masłem<text:s/></text:span><text:span text:style-name="T39">/śmietanka/</text:span><text:span text:style-name="T40">, szynka bez dodatku „E” <text:s/></text:span><text:span text:style-name="T41">/soja, laktoza, orczyca ,seler, <text:s/>gluten, jaja,<text:s/></text:span><text:span text:style-name="T42">śladowe ilości sezamu <text:s/>i orzeszków ziemnych /</text:span><text:span text:style-name="T43">, sałata, ogórek zielony, szczypiorek. <text:s text:c="31"/>Herbata z melisy-gorzka.</text:span></text:p>
          </table:table-cell>
          <table:table-cell table:style-name="TableCell44">
            <text:p text:style-name="P45"><text:span text:style-name="T46">Zupa z fasolki szparagowej zielonej i żółtej <text:s text:c="14"/></text:span><text:span text:style-name="T47">/seler /</text:span><text:span text:style-name="T48">, z natką, z ziemniakami.<text:s/></text:span></text:p>
          </table:table-cell>
          <table:table-cell table:style-name="TableCell49">
            <text:p text:style-name="P50"><text:span text:style-name="T51">Gulasz <text:s/>wołowy, <text:s text:c="6"/></text:span><text:span text:style-name="T52"><text:s text:c="16"/>kasza bulgur, <text:s text:c="11"/>kalafior. <text:s text:c="52"/>Kompot.</text:span></text:p>
          </table:table-cell>
          <table:table-cell table:style-name="TableCell53">
            <text:p text:style-name="P54"><text:span text:style-name="T55">Budyń śmietankowy <text:s text:c="19"/>z sokiem malinowym, posypany płatkami migdałowymi (sok <text:s/>z owoców 100%- Oleofarm <text:s/>bez dodatku konserwantów i<text:s/></text:span><text:span text:style-name="T56">cukru ). <text:s text:c="4"/>Banan. <text:s text:c="27"/></text:span></text:p>
          </table:table-cell>
        </table:table-row>
        <table:table-row table:style-name="TableRow57">
          <table:table-cell table:style-name="TableCell58">
            <text:p text:style-name="P59">08.12.</text:p>
            <text:p text:style-name="P60">Wtorek</text:p>
            <text:p text:style-name="P61"/>
            <text:p text:style-name="P62"/>
          </table:table-cell>
          <table:table-cell table:style-name="TableCell63">
            <text:p text:style-name="P64"><text:span text:style-name="T65">Zacierka</text:span><text:span text:style-name="T66"><text:s/>z mąki pszenno - żytniej</text:span><text:span text:style-name="T67"><text:s/></text:span><text:span text:style-name="T68">/mleko, gluten, jaja /</text:span><text:span text:style-name="T69">na mleku, chleb słonecznikowy<text:s/></text:span><text:span text:style-name="T70">/</text:span><text:span text:style-name="T71">gluten/</text:span><text:span text:style-name="T72"><text:s text:c="2"/></text:span><text:span text:style-name="T73">z masłem<text:s/></text:span><text:span text:style-name="T74">/śmietanka/</text:span><text:span text:style-name="T75">, serek śmietankowy<text:s/></text:span><text:span text:style-name="T76">/</text:span><text:span text:style-name="T77">śmietanka /</text:span><text:span text:style-name="T78">, rzodkiewka, szczypiorek. <text:s text:c="23"/></text:span><text:span text:style-name="T79"><text:s text:c="4"/>Herbata wieloowocowa -lekko dosładzana miodem. <text:s text:c="122"/></text:span></text:p>
          </table:table-cell>
          <table:table-cell table:style-name="TableCell80">
            <text:p text:style-name="P81"><text:span text:style-name="T82">Zupa koperkowa, <text:s text:c="13"/>z ryżem<text:s/></text:span><text:span text:style-name="T83">/ seler, produkt pochodny mleka/</text:span><text:span text:style-name="T84">, z natką. <text:s text:c="2"/></text:span></text:p>
          </table:table-cell>
          <table:table-cell table:style-name="TableCell85">
            <text:p text:style-name="P86"><text:span text:style-name="T87">Karczek <text:s/>w jarzynach, <text:s text:c="27"/>ziemniaki z koperkiem, <text:s text:c="9"/>buraczki z chrzanem. <text:s text:c="15"/>Kompot.<text:s/></text:span></text:p>
          </table:table-cell>
          <table:table-cell table:style-name="TableCell88">
            <text:p text:style-name="P89"><text:span text:style-name="T90">Sałatka owocowa <text:s text:c="13"/>( ananas, <text:s/>banan, brzoskwinia gruszka, jabłko, mandarynka ),z dodatkiem siemienia lnianego. <text:s text:c="8"/></text:span><text:span text:style-name="T91"><text:s text:c="17"/>Chrupki bezglutenowe.<text:s/></text:span></text:p>
          </table:table-cell>
        </table:table-row>
        <table:table-row table:style-name="TableRow92">
          <table:table-cell table:style-name="TableCell93">
            <text:p text:style-name="P94"><text:span text:style-name="T95">09.12. <text:s text:c="5"/>Środa</text:span></text:p>
            <text:p text:style-name="P96"/>
            <text:p text:style-name="P97"/>
          </table:table-cell>
          <table:table-cell table:style-name="TableCell98">
            <text:p text:style-name="P99"><text:span text:style-name="T100">Kakao<text:s/></text:span><text:span text:style-name="T101">/mleko, soja ,gluten /<text:s/></text:span><text:span text:style-name="T102">na mleku, <text:s text:c="31"/>chleb graham<text:s/></text:span><text:span text:style-name="T103">/</text:span><text:span text:style-name="T104">gluten/<text:s/></text:span><text:span text:style-name="T105">z masłem <text:s/></text:span><text:span text:style-name="T106">/śmietanka/</text:span><text:span text:style-name="T107">, kurczak z Bobrownik <text:s/></text:span><text:span text:style-name="T108">/soja, laktoza ,gorczyca ,seler ,gluten, jaja, śladowe<text:s/></text:span><text:span text:style-name="T109">ilości sezamu <text:s/>orzeszków ziemnych /</text:span><text:span text:style-name="T110">, sałata, papryka ,szczypiorek. <text:s text:c="31"/>Herbata z lipy- gorzka.</text:span></text:p>
          </table:table-cell>
          <table:table-cell table:style-name="TableCell111">
            <text:p text:style-name="P112"><text:span text:style-name="T113">Zupa jarzynowa, <text:s text:c="13"/>z kaszą pęczak <text:s text:c="19"/></text:span><text:span text:style-name="T114">/ seler/</text:span><text:span text:style-name="T115">, z natką. <text:s text:c="41"/>Mandarynka.</text:span></text:p>
          </table:table-cell>
          <table:table-cell table:style-name="TableCell116">
            <text:p text:style-name="P117"><text:span text:style-name="T118">Spaghetti <text:s/></text:span><text:span text:style-name="T119">/</text:span><text:span text:style-name="T120">makaron z pełnoziarnistej pszenicy twardej Durum /<text:s/></text:span><text:span text:style-name="T121">,<text:s/></text:span><text:span text:style-name="T122"><text:s text:c="38"/></text:span><text:span text:style-name="T123">ogórek kwaszony. <text:s text:c="14"/>Kompot.</text:span></text:p>
          </table:table-cell>
          <table:table-cell table:style-name="TableCell124">
            <text:p text:style-name="P125"><text:span text:style-name="T126">Maślanka owocowa <text:s text:c="20"/>z nasionami chia . <text:s text:c="27"/>Bułka weka<text:s/></text:span><text:span text:style-name="T127">/</text:span><text:span text:style-name="T128">gluten/</text:span><text:span text:style-name="T129"><text:s text:c="11"/></text:span><text:span text:style-name="T130"><text:s text:c="18"/>z masłem<text:s/></text:span><text:span text:style-name="T131">/śmietanka /</text:span><text:span text:style-name="T132">. <text:s text:c="2"/>Kalarepka do gryzienia. <text:s text:c="53"/></text:span></text:p>
          </table:table-cell>
        </table:table-row>
        <table:table-row table:style-name="TableRow133">
          <table:table-cell table:style-name="TableCell134">
            <text:p text:style-name="P135"><text:span text:style-name="T136">10.12. Czwartek</text:span></text:p>
            <text:p text:style-name="P137"/>
            <text:p text:style-name="P138"/>
          </table:table-cell>
          <table:table-cell table:style-name="TableCell139">
            <text:p text:style-name="P140"><text:span text:style-name="T141">Kasza jaglana<text:s/></text:span><text:span text:style-name="T142">/mleko <text:s/>/<text:s/></text:span><text:span text:style-name="T143">na mleku , rogal<text:s/></text:span><text:span text:style-name="T144">/</text:span><text:span text:style-name="T145">gluten/</text:span><text:span text:style-name="T146"><text:s text:c="3"/>z masłem<text:s/></text:span><text:span text:style-name="T147">/śmietanka/</text:span><text:span text:style-name="T148">, <text:s text:c="14"/>z dżemem brzoskwiniowym <text:s text:c="4"/></text:span><text:span text:style-name="T149"><text:s text:c="9"/>o obniżonej zawartości cukru. <text:s text:c="217"/></text:span><text:span text:style-name="T150"><text:s text:c="256"/></text:span><text:span text:style-name="T151"><text:s text:c="256"/></text:span><text:span text:style-name="T152"><text:s text:c="256"/></text:span><text:span text:style-name="T153"><text:s text:c="256"/></text:span><text:span text:style-name="T154"><text:s text:c="256"/></text:span><text:span text:style-name="T155"><text:s text:c="256"/></text:span><text:span text:style-name="T156"><text:s text:c="256"/></text:span><text:span text:style-name="T157"><text:s text:c="256"/></text:span><text:span text:style-name="T158"><text:s text:c="129"/>Herbata z pokrzywy -gorzka.</text:span></text:p>
          </table:table-cell>
          <table:table-cell table:style-name="TableCell159">
            <text:p text:style-name="P160"><text:span text:style-name="T161">Zupa pomidorowa <text:s text:c="21"/>z makaronem <text:s text:c="16"/></text:span><text:span text:style-name="T162">/ seler, gluten, jaja, produkt<text:s/></text:span><text:span text:style-name="T163">pochodny mleka /</text:span><text:span text:style-name="T164">, <text:s text:c="28"/>z natką. Gruszka. <text:s text:c="10"/></text:span></text:p>
          </table:table-cell>
          <table:table-cell table:style-name="TableCell165">
            <text:p text:style-name="P166"><text:span text:style-name="T167">Kotlet <text:s/>schabowy <text:s text:c="24"/></text:span><text:span text:style-name="T168">/ gluten ,jaja /<text:s/></text:span><text:span text:style-name="T169">,<text:s/></text:span><text:span text:style-name="T170"><text:s text:c="36"/></text:span><text:span text:style-name="T171">ziemniaki <text:s/>z koperkiem, <text:s text:c="27"/>kapusta biała zasmażana. <text:s text:c="9"/></text:span><text:span text:style-name="T172"><text:s text:c="10"/>Kompot.</text:span></text:p>
          </table:table-cell>
          <table:table-cell table:style-name="TableCell173">
            <text:p text:style-name="P174"><text:span text:style-name="T175">Chleb wieloziarnisty<text:s/></text:span><text:span text:style-name="T176">/</text:span><text:span text:style-name="T177">gluten/</text:span><text:span text:style-name="T178">, pasta z jaj<text:s/></text:span><text:span text:style-name="T179">/</text:span><text:span text:style-name="T180">jaja/ <text:s/></text:span><text:span text:style-name="T181">i sera żółtego <text:s/>z awokado<text:s/></text:span><text:span text:style-name="T182">/produkt pochodny mleka/<text:s/></text:span><text:span text:style-name="T183">z dod.oleju z pestek winogron, kiełki brokuła, papryka, szczypiorek. <text:s text:c="67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9"/>Herbata <text:s/>z owoców sadu-lekko dosładzana miodem.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11.12. <text:s text:c="8"/>Piątek</text:p>
            <text:p text:style-name="P198"/>
            <text:p text:style-name="P199"/>
          </table:table-cell>
          <table:table-cell table:style-name="TableCell200">
            <text:p text:style-name="P201"><text:span text:style-name="T202">Kawa<text:s/></text:span><text:span text:style-name="T203">/mleko, gluten /<text:s/></text:span><text:span text:style-name="T204">na mleku , pieczywo mieszane<text:s/></text:span><text:span text:style-name="T205">/</text:span><text:span text:style-name="T206">gluten/</text:span><text:span text:style-name="T207"><text:s/>z masłem <text:s/></text:span><text:span text:style-name="T208">/śmietanka/</text:span><text:span text:style-name="T209">,pajda z masarskiego <text:s/>stołu<text:s/></text:span><text:span text:style-name="T210">/</text:span><text:span text:style-name="T211">soja ,laktoza ,gorczyca, seler, gluten,<text:s/></text:span><text:span text:style-name="T212">jaja, śladowe ilości sezamu <text:s/>i orzeszków <text:s text:c="2"/>ziemnych /<text:s/></text:span><text:span text:style-name="T213">, sałata, pomidor, szczypiorek. Herbata z owoców <text:s text:c="153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27"/>leśnych- lekko dosładzana mio</text:span><text:span text:style-name="T223">dem. <text:s text:c="31"/></text:span></text:p>
          </table:table-cell>
          <table:table-cell table:style-name="TableCell224">
            <text:p text:style-name="P225"><text:span text:style-name="T226">Zupa ziemniaczana <text:s text:c="19"/></text:span><text:span text:style-name="T227">/ seler/</text:span><text:span text:style-name="T228">, <text:s text:c="28"/>z natką. <text:s text:c="13"/>Banan.</text:span></text:p>
          </table:table-cell>
          <table:table-cell table:style-name="TableCell229">
            <text:p text:style-name="P230"><text:span text:style-name="T231">Pampuchy , <text:s text:c="32"/>z polewą czarnej porzeczki. <text:s text:c="41"/>Kom</text:span><text:span text:style-name="T232">pot. <text:s text:c="251"/></text:span><text:span text:style-name="T233"><text:s text:c="139"/></text:span></text:p>
          </table:table-cell>
          <table:table-cell table:style-name="TableCell234">
            <text:p text:style-name="P235"><text:span text:style-name="T236">Chleb razowy<text:s/></text:span><text:span text:style-name="T237">/</text:span><text:span text:style-name="T238">gluten/</text:span><text:span text:style-name="T239"><text:s text:c="29"/>z masłem<text:s/></text:span><text:span text:style-name="T240">/śmietanka /</text:span><text:span text:style-name="T241">,pasta <text:s text:c="16"/>z makreli</text:span><text:span text:style-name="T242">/</text:span><text:span text:style-name="T243">jaja/</text:span><text:span text:style-name="T244">, czerw</text:span><text:span text:style-name="T245">onej fasoli, <text:s/>ogórek kwaszony, szczypiorek. <text:s text:c="30"/>Herbata miętowa -gorzka. <text:s text:c="9"/></text:span></text:p>
          </table:table-cell>
        </table:table-row>
      </table:table>
      <text:p text:style-name="P246"><text:span text:style-name="T247"><text:s text:c="42"/></text:span><text:span text:style-name="T248"><text:s/>ŻYCZYMY SMACZNEGO.</text:span><text:span text:style-name="T249"><text:tab/><text:s text:c="5"/></text:span></text:p>
      <text:p text:style-name="P250"/>
      <text:p text:style-name="Standard"><text:span text:style-name="T251">Zgodnie z dyrektywą UE DZ.U 1169/2011-<text:s/></text:span><text:span text:style-name="T252"><text:s text:c="104"/>kursywą zaznaczono substancje lub produkty powodujące alergie lub reakcje nietolerancji.<text:s/></text:span><text:span text:style-name="T253">Woda do picia podawana jest <text:s/>dzieciom na żąd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 Narrow" style:font-name-complex="Arial" fo:font-weight="bold" style:font-weight-asian="bold" style:font-weight-complex="bold" fo:color="#800000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 Narrow" style:font-name-complex="Arial" fo:font-weight="bold" style:font-weight-asian="bold" style:font-weight-complex="bold" fo:color="#800000" fo:font-size="16pt" style:font-size-asian="16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Arial Narrow" style:font-name-complex="Arial" fo:font-weight="bold" style:font-weight-asian="bold" style:font-weight-complex="bold" fo:color="#800000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="Arial Narrow" style:font-name-complex="Arial" fo:font-weight="bold" style:font-weight-asian="bold" style:font-weight-complex="bold" fo:color="#FF00F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intendent</dc:creator>
    <meta:creation-date>2008-01-17T14:50:00Z</meta:creation-date>
    <dc:date>2020-12-04T13:24:00Z</dc:date>
    <meta:print-date>2020-12-04T13:15:00Z</meta:print-date>
    <meta:template xlink:href="Normal" xlink:type="simple"/>
    <meta:editing-cycles>61</meta:editing-cycles>
    <meta:editing-duration>PT190440S</meta:editing-duration>
    <meta:document-statistic meta:page-count="1" meta:paragraph-count="24" meta:word-count="1737" meta:character-count="12137" meta:row-count="86" meta:non-whitespace-character-count="10424"/>
  </office:meta>
</office:document-meta>
</file>