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font-weight="normal" style:font-weight-asian="normal" style:font-weight-complex="normal" fo:color="#333333"/>
    </style:style>
    <style:style style:name="T3" style:parent-style-name="Domyślnaczcionkaakapitu" style:family="text">
      <style:text-properties fo:color="#000000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Narrow" style:font-name-complex="Arial" fo:font-weight="bold" style:font-weight-asian="bold" style:font-weight-complex="bold" fo:color="#333333" fo:font-size="16pt" style:font-size-asian="16pt"/>
    </style:style>
    <style:style style:name="T6" style:parent-style-name="Domyślnaczcionkaakapitu" style:family="text">
      <style:text-properties fo:color="#333333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147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6437in" style:use-optimal-column-width="false"/>
    </style:style>
    <style:style style:name="TableColumn12" style:family="table-column">
      <style:table-column-properties style:column-width="1.9444in" style:use-optimal-column-width="false"/>
    </style:style>
    <style:style style:name="Table7" style:family="table">
      <style:table-properties style:width="7.5069in" fo:margin-left="-0.3784in" table:align="left"/>
    </style:style>
    <style:style style:name="TableRow13" style:family="table-row">
      <style:table-row-properties style:min-row-height="0.629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Podtytuł" style:family="paragraph">
      <style:paragraph-properties style:snap-to-layout-grid="false"/>
      <style:text-properties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1.610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28" style:parent-style-name="Nagłówek1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3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3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39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4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4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5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5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</style:style>
    <style:style style:name="T5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6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6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6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6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67" style:family="table-row">
      <style:table-row-properties style:min-row-height="1.188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7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7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7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81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8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84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8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8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9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9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0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min-row-height="1.120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P10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10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09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1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13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1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16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1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12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2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12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3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</style:style>
    <style:style style:name="T13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135" style:family="table-row">
      <style:table-row-properties style:min-row-height="0.97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13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13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14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4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4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49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5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5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15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5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5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16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6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16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69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70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7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7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175" style:family="table-row">
      <style:table-row-properties style:min-row-height="1.204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Tekstpodstawowy2" style:family="paragraph">
      <style:text-properties fo:color="#000000"/>
    </style:style>
    <style:style style:name="P17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17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</style:style>
    <style:style style:name="T18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8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86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87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8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90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9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92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93" style:parent-style-name="Domyślnaczcionkaakapitu" style:family="text">
      <style:text-properties style:font-name="Arial Narrow" style:font-name-complex="Arial" fo:font-style="italic" style:font-style-asian="italic" fo:color="#000000" fo:font-size="9pt" style:font-size-asian="9pt" style:font-size-complex="9pt"/>
    </style:style>
    <style:style style:name="T194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95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9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</style:style>
    <style:style style:name="T19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00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0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</style:style>
    <style:style style:name="T20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P209" style:parent-style-name="Standard" style:family="paragraph">
      <style:paragraph-properties fo:text-align="center" fo:text-indent="0.4916in"/>
    </style:style>
    <style:style style:name="T210" style:parent-style-name="Domyślnaczcionkaakapitu" style:family="text">
      <style:text-properties style:font-name="Arial Narrow" style:font-name-complex="Arial" fo:font-weight="bold" style:font-weight-asian="bold" style:font-weight-complex="bold" fo:color="#800000" fo:font-size="16pt" style:font-size-asian="16pt"/>
    </style:style>
    <style:style style:name="T21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6pt" style:font-size-asian="16pt"/>
    </style:style>
    <style:style style:name="T21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17" style:parent-style-name="Standard" style:family="paragraph">
      <style:text-properties fo:font-size="16pt" style:font-size-asian="16pt"/>
    </style:style>
    <style:style style:name="P218" style:parent-style-name="Standard" style:family="paragraph">
      <style:paragraph-properties>
        <style:tab-stops>
          <style:tab-stop style:type="left" style:position="5.0833in"/>
        </style:tab-stops>
      </style:paragraph-properties>
      <style:text-properties fo:font-size="16pt" style:font-size-asian="16pt"/>
    </style:style>
    <style:style style:name="P219" style:parent-style-name="Standard" style:family="paragraph">
      <style:paragraph-properties>
        <style:tab-stops>
          <style:tab-stop style:type="left" style:position="5.0833in"/>
        </style:tab-stops>
      </style:paragraph-properties>
    </style:style>
    <style:style style:name="T220" style:parent-style-name="Domyślnaczcionkaakapitu" style:family="text">
      <style:text-properties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1"/><text:span text:style-name="T2"><text:s/></text:span><text:span text:style-name="T3">JADŁOSPIS <text:s/>DEKADOWY <text:s text:c="2"/>OD <text:s text:c="2"/>23.11.20r <text:s/>DO <text:s/>04.12.20r</text:span></text:p>
      <text:p text:style-name="P4"><text:span text:style-name="T5"><text:s text:c="57"/></text:span><text:span text:style-name="T6"><draw:frame draw:z-index="251658240" draw:id="id0" draw:style-name="a0" draw:name="Obiekt1" text:anchor-type="as-char" svg:x="0in" svg:y="0in" svg:width="1.03056in" svg:height="0.7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ŚNIADANIE</text:p>
          </table:table-cell>
          <table:table-cell table:style-name="TableCell18">
            <text:p text:style-name="P19">ZUPA, OWOC</text:p>
          </table:table-cell>
          <table:table-cell table:style-name="TableCell20">
            <text:p text:style-name="P21">DRUGIE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/>
            <text:p text:style-name="P27">30.11.</text:p>
            <text:h text:style-name="P28" text:outline-level="1">Poniedziałek</text:h>
            <text:p text:style-name="P29"/>
            <text:p text:style-name="P30"/>
          </table:table-cell>
          <table:table-cell table:style-name="TableCell31">
            <text:p text:style-name="P32"><text:span text:style-name="T33">Płatki owsiane bez cukru<text:s/></text:span><text:span text:style-name="T34">/</text:span><text:span text:style-name="T35">gluten ,mleko /</text:span><text:span text:style-name="T36"><text:s/>na mleku, pieczywo mieszane <text:s/></text:span><text:span text:style-name="T37">/</text:span><text:span text:style-name="T38">gluten</text:span><text:span text:style-name="T39">/ <text:s text:c="2"/></text:span><text:span text:style-name="T40">z masłem<text:s/></text:span><text:span text:style-name="T41">/</text:span><text:span text:style-name="T42">śmietanka/</text:span><text:span text:style-name="T43">,szynka Premium <text:s/></text:span><text:span text:style-name="T44">/</text:span><text:span text:style-name="T45">soja, laktoza ,gorczyca, seler, gluten, jaja, śladowe ilości sezamu <text:s/>i orzeszków ziemnych /</text:span><text:span text:style-name="T46">,<text:s/></text:span><text:span text:style-name="T47">sałata, ogórek zielony, szczypiorek. <text:s text:c="31"/>Herbata z owoców leśnych- lekko <text:s text:c="24"/>dosładzana miodem.</text:span></text:p>
          </table:table-cell>
          <table:table-cell table:style-name="TableCell48">
            <text:p text:style-name="P49"><text:span text:style-name="T50">Zupa pomidorowa, <text:s text:c="11"/>z ryżem, <text:s text:c="15"/></text:span><text:span text:style-name="T51">/seler, produkt pochodny mleka/</text:span><text:span text:style-name="T52"><text:s text:c="30"/></text:span><text:span text:style-name="T53">z natką. <text:s text:c="6"/></text:span></text:p>
          </table:table-cell>
          <table:table-cell table:style-name="TableCell54">
            <text:p text:style-name="P55">Łazanki <text:s text:c="30"/>( makaron z soczewicy, <text:s text:c="15"/>z kapustą i mięsem). Kompot.</text:p>
          </table:table-cell>
          <table:table-cell table:style-name="TableCell56">
            <text:p text:style-name="P57"><text:span text:style-name="T58">Bułka grahamka<text:s/></text:span><text:span text:style-name="T59"><text:s/></text:span><text:span text:style-name="T60">z <text:s/>masłem <text:s text:c="12"/></text:span><text:span text:style-name="T61">/<text:s/></text:span><text:span text:style-name="T62">śmietanka/</text:span><text:span text:style-name="T63">. <text:s text:c="27"/>Herbata z melisy-gorzka. <text:s text:c="15"/>Surówka z marche</text:span><text:span text:style-name="T64">wki i jabłek, z rodzynkami<text:s/></text:span><text:span text:style-name="T65">/produkt może zawierać mleko, gluten ,soje, orzeszki ziemne, orzechy, nasiona sezamu/ <text:s text:c="20"/></text:span><text:span text:style-name="T66">i siemieniem lnianym.</text:span></text:p>
          </table:table-cell>
        </table:table-row>
        <table:table-row table:style-name="TableRow67">
          <table:table-cell table:style-name="TableCell68">
            <text:p text:style-name="P69"><text:s/></text:p>
            <text:p text:style-name="P70">01.12. <text:s text:c="14"/>Wtorek</text:p>
            <text:p text:style-name="P71"/>
          </table:table-cell>
          <table:table-cell table:style-name="TableCell72">
            <text:p text:style-name="P73"><text:span text:style-name="T74"><text:s/>Kakao<text:s/></text:span><text:span text:style-name="T75">/mleko, gluten, <text:s/>soja / <text:s text:c="23"/></text:span><text:span text:style-name="T76">na mleku, chleb</text:span><text:span text:style-name="T77"><text:s/>żytni razowy <text:s text:c="18"/></text:span><text:span text:style-name="T78"><text:s/></text:span><text:span text:style-name="T79">z <text:s/>masłem</text:span><text:span text:style-name="T80">/<text:s/></text:span><text:span text:style-name="T81">śmietanka/</text:span><text:span text:style-name="T82">, indyk gotowany<text:s/></text:span><text:span text:style-name="T83">/<text:s/></text:span><text:span text:style-name="T84">soja ,laktoza, gorczyca, seler, gluten, jaja, śladowe ilości sezamu, orzeszków ziemnych/<text:s/></text:span><text:span text:style-name="T85">sałata, papryka czerwona, szczypiorek. <text:s text:c="23"/>Herbata <text:s/>z pokrzywy- gorzka.</text:span></text:p>
          </table:table-cell>
          <table:table-cell table:style-name="TableCell86">
            <text:p text:style-name="P87"><text:span text:style-name="T88">Bar</text:span><text:span text:style-name="T89">szcz <text:s text:c="13"/>czerwony <text:s text:c="7"/></text:span><text:span text:style-name="T90">/seler, produkt pochodny mleka/</text:span><text:span text:style-name="T91"><text:s text:c="26"/>z ziemniakami, <text:s text:c="2"/>z natką. <text:s text:c="4"/></text:span></text:p>
          </table:table-cell>
          <table:table-cell table:style-name="TableCell92">
            <text:p text:style-name="P93">Schab z sosie, <text:s text:c="10"/>kasza gryczana, <text:s text:c="11"/>brukselka. <text:s text:c="71"/><text:s/>Kompot.</text:p>
          </table:table-cell>
          <table:table-cell table:style-name="TableCell94">
            <text:p text:style-name="P95"><text:span text:style-name="T96">Jogurt naturalny z mixem ziaren i gorzką czekoladą 85%.<text:s/></text:span><text:span text:style-name="T97">/produkt może zawierać mleko, <text:s/>jaja, gluten, orzeszki arachidowe, orzechy /</text:span><text:span text:style-name="T98"><text:s/>Gruszka.</text:span><text:span text:style-name="T99"><text:s text:c="24"/></text:span><text:span text:style-name="T100"><text:s text:c="10"/></text:span></text:p>
          </table:table-cell>
        </table:table-row>
        <table:table-row table:style-name="TableRow101">
          <table:table-cell table:style-name="TableCell102">
            <text:p text:style-name="P103">02.12. <text:s text:c="4"/>Środa</text:p>
            <text:p text:style-name="P104"/>
          </table:table-cell>
          <table:table-cell table:style-name="TableCell105">
            <text:p text:style-name="P106"><text:span text:style-name="T107">Płatki orkiszowe <text:s/></text:span><text:span text:style-name="T108">/</text:span><text:span text:style-name="T109">mleko, mogą zawierać sezam/</text:span><text:span text:style-name="T110"><text:s/>na<text:s/></text:span><text:span text:style-name="T111">mleku, bułka mała<text:s/></text:span><text:span text:style-name="T112">/ gluten</text:span><text:span text:style-name="T113">/<text:s/></text:span><text:span text:style-name="T114"><text:s/>z <text:s/>masłem <text:s/></text:span><text:span text:style-name="T115">/</text:span><text:span text:style-name="T116">śmietanka/</text:span><text:span text:style-name="T117">, ser <text:s/>żółty<text:s/></text:span><text:span text:style-name="T118">/produkt pochodny mleka /</text:span><text:span text:style-name="T119">, <text:s text:c="15"/>pomidor, szczypiorek. <text:s text:c="95"/>Herbata wieloowocowa- lekko dosła</text:span><text:span text:style-name="T120">dzana miodem. <text:s text:c="11"/></text:span></text:p>
          </table:table-cell>
          <table:table-cell table:style-name="TableCell121">
            <text:p text:style-name="P122"><text:span text:style-name="T123">Krupnik, <text:s text:c="20"/>z ziemniakami <text:s text:c="13"/></text:span><text:span text:style-name="T124">/seler /</text:span><text:span text:style-name="T125">, <text:s text:c="21"/>z natką. Winogrona.</text:span></text:p>
          </table:table-cell>
          <table:table-cell table:style-name="TableCell126">
            <text:p text:style-name="P127"><text:span text:style-name="T128">Kotlet <text:s/>z jaj<text:s/></text:span><text:span text:style-name="T129">/gluten, jaja /</text:span><text:span text:style-name="T130">, <text:s text:c="24"/>ziemniaki z koperkiem, surówka z sałaty lodowej, papryki, marchewki,</text:span><text:span text:style-name="T131"><text:s text:c="17"/>z gęstą śmietaną. <text:s text:c="28"/>Kompot.</text:span></text:p>
          </table:table-cell>
          <table:table-cell table:style-name="TableCell132">
            <text:p text:style-name="P133"><text:span text:style-name="T134">Kasza jaglana lekko dosładzana <text:s/>miodem, <text:s text:c="21"/>z musem malinowym. <text:s text:c="22"/>Woda. <text:s/></text:span></text:p>
          </table:table-cell>
        </table:table-row>
        <table:table-row table:style-name="TableRow135">
          <table:table-cell table:style-name="TableCell136">
            <text:p text:style-name="P137">03.12. Czwartek</text:p>
            <text:p text:style-name="P138"/>
            <text:p text:style-name="P139"/>
          </table:table-cell>
          <table:table-cell table:style-name="TableCell140">
            <text:p text:style-name="P141"><text:span text:style-name="T142">Kakao<text:s/></text:span><text:span text:style-name="T143">/mleko, gluten, soja/ <text:s/></text:span><text:span text:style-name="T144">na mleku, chleb graham</text:span><text:span text:style-name="T145"><text:s/></text:span><text:span text:style-name="T146"><text:s/>z m</text:span><text:span text:style-name="T147">asłem<text:s/></text:span><text:span text:style-name="T148">/</text:span><text:span text:style-name="T149">śmietanka/</text:span><text:span text:style-name="T150">, pasta <text:s/>z szynki i cieciorki<text:s/></text:span><text:span text:style-name="T151">/ soja, jaja, laktoza ,gorczyca, seler ,gluten, śladowe ilości sezamu i orzeszków ziemnych /</text:span><text:span text:style-name="T152">,kiełki <text:s/>lucerny, rzodkiewka, szczypiorek. Herbata lipa z cytryną- lekko dosładzana miodem. <text:s text:c="22"/></text:span></text:p>
          </table:table-cell>
          <table:table-cell table:style-name="TableCell153">
            <text:p text:style-name="P154"><text:span text:style-name="T155">Zu</text:span><text:span text:style-name="T156">pa ogórkowa, <text:s text:c="9"/></text:span><text:span text:style-name="T157">/</text:span><text:span text:style-name="T158"><text:s/>seler, <text:s/>produkt pochodny mleka /</text:span><text:span text:style-name="T159"><text:s text:c="18"/>z ziemniakami, <text:s text:c="12"/>z natką. Banan. <text:s text:c="5"/></text:span></text:p>
          </table:table-cell>
          <table:table-cell table:style-name="TableCell160">
            <text:p text:style-name="P161"><text:span text:style-name="T162">Racuchy dyniowe <text:s text:c="15"/></text:span><text:span text:style-name="T163">/ mleko, gluten ,jaja/</text:span><text:span text:style-name="T164">, <text:s text:c="25"/>z mąki pszenno-żytniej <text:s text:c="30"/></text:span><text:span text:style-name="T165"><text:s text:c="9"/>z musem jabłkowym. <text:s text:c="46"/>Kompot.<text:s/></text:span></text:p>
          </table:table-cell>
          <table:table-cell table:style-name="TableCell166">
            <text:p text:style-name="P167"><text:span text:style-name="T168"><text:s/>Chleb wieloziarnisty z masłem<text:s/></text:span><text:span text:style-name="T169">/</text:span><text:span text:style-name="T170">śmietanka/</text:span><text:span text:style-name="T171">,makrela<text:s/></text:span><text:span text:style-name="T172">/ ryba/</text:span><text:span text:style-name="T173">,papryka czerwona, cebulka, <text:s text:c="2"/>szczypiorek. <text:s text:c="33"/>Herbata z pokrzywy- gorzka.<text:s/></text:span><text:span text:style-name="T174"><text:s text:c="40"/></text:span></text:p>
          </table:table-cell>
        </table:table-row>
        <table:table-row table:style-name="TableRow175">
          <table:table-cell table:style-name="TableCell176">
            <text:p text:style-name="P177">04.12. <text:s text:c="12"/>Piątek</text:p>
            <text:p text:style-name="P178"/>
            <text:p text:style-name="P179"/>
          </table:table-cell>
          <table:table-cell table:style-name="TableCell180">
            <text:p text:style-name="P181"><text:span text:style-name="T182">Kawa<text:s/></text:span><text:span text:style-name="T183">/mleko ,gluten/</text:span><text:span text:style-name="T184">na mleku, <text:s/>pieczywo mieszane<text:s/></text:span><text:span text:style-name="T185">/</text:span><text:span text:style-name="T186">gluten</text:span><text:span text:style-name="T187">/ <text:s text:c="25"/></text:span><text:span text:style-name="T188">z <text:s/>masłem</text:span><text:span text:style-name="T189">/<text:s/></text:span><text:span text:style-name="T190">śmietanka/</text:span><text:span text:style-name="T191">,parówki <text:s text:c="21"/>z cielęciną<text:s/></text:span><text:span text:style-name="T192">/</text:span><text:span text:style-name="T193">soja,<text:s/></text:span><text:span text:style-name="T194">laktoza ,gorczyca, seler, gluten,</text:span><text:span text:style-name="T195"><text:s/>jaja, śladowe ilości sezamu, orzeszków ziemnych/</text:span><text:span text:style-name="T196"><text:s/>pomidor, ketchup, szczypiorek. <text:s text:c="22"/>Herbata miętowa- gorzka. <text:s text:c="7"/></text:span></text:p>
          </table:table-cell>
          <table:table-cell table:style-name="TableCell197">
            <text:p text:style-name="P198"><text:span text:style-name="T199">Zupa brokułowa, <text:s text:c="14"/>z makaronem,<text:s/></text:span><text:span text:style-name="T200">/ seler, gluten, jaja, produkt pochodny mleka /</text:span><text:span text:style-name="T201">, <text:s text:c="19"/>z natką.<text:s/></text:span><text:span text:style-name="T202"><text:s/>Mandarynka. <text:s text:c="25"/></text:span></text:p>
          </table:table-cell>
          <table:table-cell table:style-name="TableCell203">
            <text:p text:style-name="P204">Gołąbki w sosie pomidorowym, <text:s text:c="13"/>ziemniaki z koperkiem. <text:s text:c="47"/>Kompot.</text:p>
          </table:table-cell>
          <table:table-cell table:style-name="TableCell205">
            <text:p text:style-name="P206"><text:span text:style-name="T207">Sok dziki z natury- <text:s text:c="19"/>owocowo-warzywny jednodniowy „Mikołajkowy” <text:s text:c="15"/></text:span><text:span text:style-name="T208"><text:s text:c="12"/>( jabłko, wiśnia, pomarańcza, marchew ). <text:s text:c="33"/>Wafle ryżowe. <text:s text:c="30"/>Mikołaj czekoladowy.<text:s/></text:span></text:p>
          </table:table-cell>
        </table:table-row>
      </table:table>
      <text:p text:style-name="P209"><text:span text:style-name="T210"><text:s text:c="2"/></text:span><text:span text:style-name="T211"><text:s text:c="3"/>ŻYCZYMY SMACZNEGO</text:span><text:span text:style-name="T212"><text:s text:c="64"/></text:span><text:span text:style-name="T213"><text:s text:c="62"/></text:span></text:p>
      <text:p text:style-name="Standard"><text:span text:style-name="T214">Zgodnie z dyrektywą UE DZ.U 1169/2011- <text:s text:c="104"/>kursywą zaznaczono substancje lub produkty powoduj</text:span><text:span text:style-name="T215">ące alergie lub reakcje nietolerancji.<text:s/></text:span><text:span text:style-name="T216">Woda do picia podawana jest dzieciom na żądanie.</text:span></text:p>
      <text:p text:style-name="P217"/>
      <text:p text:style-name="P218"><text:tab/></text:p>
      <text:p text:style-name="P219"><text:span text:style-name="T2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complex="Arial" fo:font-weight="bold" style:font-weight-asian="bold" style:font-weight-complex="bold" fo:color="#800000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 Narrow" style:font-name-complex="Arial" fo:font-weight="bold" style:font-weight-asian="bold" style:font-weight-complex="bold" fo:color="#800000" fo:font-size="16pt" style:font-size-asian="16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Arial Narrow" style:font-name-complex="Arial" fo:font-weight="bold" style:font-weight-asian="bold" style:font-weight-complex="bold" fo:color="#800000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 Narrow" style:font-name-complex="Arial" fo:font-weight="bold" style:font-weight-asian="bold" style:font-weight-complex="bold" fo:color="#008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JADŁOSPIS  DEKADOWY   OD   01</dc:title>
    <meta:initial-creator>xxx</meta:initial-creator>
    <dc:creator>intendent</dc:creator>
    <meta:creation-date>2009-09-10T07:23:00Z</meta:creation-date>
    <dc:date>2021-01-27T12:26:00Z</dc:date>
    <meta:print-date>2020-11-27T12:22:00Z</meta:print-date>
    <meta:template xlink:href="Normal" xlink:type="simple"/>
    <meta:editing-cycles>30</meta:editing-cycles>
    <meta:editing-duration>PT2199780S</meta:editing-duration>
    <meta:document-statistic meta:page-count="2" meta:paragraph-count="9" meta:word-count="692" meta:character-count="4835" meta:row-count="34" meta:non-whitespace-character-count="4152"/>
  </office:meta>
</office:document-meta>
</file>